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Standard"><text:span text:style-name="T8"><text:s text:c="4"/>(zgłaszający)</text:span></text:p>
      <text:p text:style-name="P9"/>
      <text:p text:style-name="P10">Arkusz zgłoszenia</text:p>
      <text:p text:style-name="P11"/>
      <text:p text:style-name="P12"/>
      <text:p text:style-name="P13"/>
      <text:p text:style-name="Standard">Imię i nazwisko ucznia / nazwa zespołu: ……………………………………………………….</text:p>
      <text:p text:style-name="Standard"/>
      <text:p text:style-name="Standard"/>
      <text:p text:style-name="Standard">Skład zespołu (liczba osób):</text:p>
      <text:p text:style-name="Standard"/>
      <text:p text:style-name="Standard"/>
      <text:p text:style-name="Standard"/>
      <text:p text:style-name="Standard"/>
      <text:p text:style-name="Standard"/>
      <text:p text:style-name="Standard">Opiekun:<text:s/>………………………………………………………………………………………</text:p>
      <text:p text:style-name="Standard"/>
      <text:p text:style-name="Standard"/>
      <text:p text:style-name="Standard">Tytuły śpiewanych utworów: <text:s/></text:p>
      <text:p text:style-name="Standard"/>
      <text:p text:style-name="Standard"/>
      <text:p text:style-name="Standard">1) ………………………………………………………………………………….…………….</text:p>
      <text:p text:style-name="Standard"/>
      <text:p text:style-name="Standard"/>
      <text:p text:style-name="Standard">2) ………………………………………………………………………………………………..</text:p>
      <text:p text:style-name="Standard"/>
      <text:p text:style-name="Standard"/>
      <text:p text:style-name="Standard">Podkład muzyczny dostarczony z niniejszym zgłoszeniem:</text:p>
      <text:p text:style-name="Standard"/>
      <text:p text:style-name="Standard">- nośnik: …………………………………………………………………………………………</text:p>
      <text:p text:style-name="Standard"/>
      <text:p text:style-name="Standard">- własny akompaniament: ………………………………………………………………………</text:p>
      <text:p text:style-name="Standard"/>
      <text:p text:style-name="Standard"/>
      <text:p text:style-name="Standard">Potrzebne zabezpieczenie techniczn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(podpis zgłaszając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icja</meta:initial-creator>
    <dc:creator>Sławomir Gackowski</dc:creator>
    <meta:creation-date>2015-10-09T06:54:00Z</meta:creation-date>
    <dc:date>2015-10-09T06:5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2" meta:row-count="3" meta:non-whitespace-character-count="457"/>
  </office:meta>
</office:document-meta>
</file>